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end"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justify" style:justify-single-word="false"/>
      <style:text-properties style:text-line-through-style="none" fo:font-size="13pt" style:text-underline-style="none" fo:font-weight="normal" style:text-blinking="false"/>
    </style:style>
    <style:style style:name="P4" style:family="paragraph" style:parent-style-name="Text_20_body">
      <style:paragraph-properties fo:margin-top="0cm" fo:margin-bottom="0cm" fo:text-align="center" style:justify-single-word="false"/>
      <style:text-properties fo:font-size="13pt" fo:font-style="italic" style:text-underline-style="solid" style:text-underline-width="auto" style:text-underline-color="font-color" fo:font-weight="bold"/>
    </style:style>
    <style:style style:name="P5" style:family="paragraph" style:parent-style-name="Text_20_body">
      <style:paragraph-properties fo:margin-top="0cm" fo:margin-bottom="0cm" fo:text-align="justify" style:justify-single-word="false"/>
      <style:text-properties fo:font-size="13pt" fo:font-weight="normal"/>
    </style:style>
    <style:style style:name="P6" style:family="paragraph" style:parent-style-name="Text_20_body">
      <style:paragraph-properties fo:margin-top="0cm" fo:margin-bottom="0cm" fo:text-align="justify" style:justify-single-word="false"/>
      <style:text-properties fo:font-size="13pt" fo:font-weight="normal" style:font-weight-asian="normal" style:font-weight-complex="normal"/>
    </style:style>
    <style:style style:name="P7" style:family="paragraph" style:parent-style-name="Text_20_body">
      <style:paragraph-properties fo:margin-top="0cm" fo:margin-bottom="0cm" fo:text-align="justify" style:justify-single-word="false"/>
      <style:text-properties fo:font-size="13pt" style:text-underline-style="solid" style:text-underline-width="auto" style:text-underline-color="font-color" fo:font-weight="bold"/>
    </style:style>
    <style:style style:name="P8" style:family="paragraph" style:parent-style-name="Text_20_body">
      <style:paragraph-properties fo:margin-top="0cm" fo:margin-bottom="0cm" fo:text-align="justify" style:justify-single-word="false"/>
      <style:text-properties fo:font-size="13pt" style:text-underline-style="solid" style:text-underline-width="auto" style:text-underline-color="font-color" fo:font-weight="bold" style:font-weight-asian="bold" style:font-weight-complex="bold"/>
    </style:style>
    <style:style style:name="P9" style:family="paragraph" style:parent-style-name="Text_20_body">
      <style:paragraph-properties fo:margin-top="0cm" fo:margin-bottom="0cm" fo:text-align="justify" style:justify-single-word="false"/>
      <style:text-properties fo:font-size="13pt" style:text-underline-style="solid" style:text-underline-width="auto" style:text-underline-color="font-color" fo:font-weight="normal"/>
    </style:style>
    <style:style style:name="P10" style:family="paragraph" style:parent-style-name="Text_20_body">
      <style:paragraph-properties fo:margin-top="0cm" fo:margin-bottom="0cm" fo:text-align="justify" style:justify-single-word="false"/>
      <style:text-properties fo:font-size="13pt" fo:font-weight="bold" style:font-weight-asian="bold" style:font-weight-complex="bold"/>
    </style:style>
    <style:style style:name="P11" style:family="paragraph" style:parent-style-name="Text_20_body">
      <style:paragraph-properties fo:margin-top="0cm" fo:margin-bottom="0cm" fo:text-align="justify" style:justify-single-word="false"/>
      <style:text-properties fo:font-size="13pt" style:text-underline-style="none" fo:font-weight="normal" style:font-weight-asian="normal" style:font-weight-complex="normal"/>
    </style:style>
    <style:style style:name="P12" style:family="paragraph" style:parent-style-name="Text_20_body">
      <style:paragraph-properties fo:margin-top="0cm" fo:margin-bottom="0cm" fo:text-align="justify" style:justify-single-word="false"/>
      <style:text-properties fo:font-size="13pt"/>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fo:text-align="center" style:justify-single-word="false"/>
      <style:text-properties fo:font-size="14pt" style:text-underline-style="solid" style:text-underline-width="auto" style:text-underline-color="font-color" fo:font-weight="bold"/>
    </style:style>
    <style:style style:name="P15"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6" style:family="paragraph" style:parent-style-name="Text_20_body" style:list-style-name="L1">
      <style:paragraph-properties fo:margin-top="0cm" fo:margin-bottom="0cm" fo:text-align="justify" style:justify-single-word="false"/>
      <style:text-properties fo:font-size="13pt" fo:font-weight="normal"/>
    </style:style>
    <style:style style:name="P17" style:family="paragraph" style:parent-style-name="Text_20_body" style:list-style-name="L4">
      <style:paragraph-properties fo:margin-top="0cm" fo:margin-bottom="0cm" fo:text-align="justify" style:justify-single-word="false"/>
      <style:text-properties fo:font-size="13pt" fo:font-weight="normal"/>
    </style:style>
    <style:style style:name="P18" style:family="paragraph" style:parent-style-name="Text_20_body" style:list-style-name="L5">
      <style:paragraph-properties fo:margin-top="0cm" fo:margin-bottom="0cm" fo:text-align="justify" style:justify-single-word="false"/>
      <style:text-properties fo:font-size="13pt" fo:font-weight="normal" style:font-weight-asian="normal" style:font-weight-complex="normal"/>
    </style:style>
    <style:style style:name="P19" style:family="paragraph" style:parent-style-name="Text_20_body" style:list-style-name="L1">
      <style:paragraph-properties fo:margin-top="0cm" fo:margin-bottom="0cm" fo:text-align="justify" style:justify-single-word="false"/>
      <style:text-properties fo:font-size="13pt" fo:font-weight="bold" style:font-weight-asian="bold" style:font-weight-complex="bold"/>
    </style:style>
    <style:style style:name="P20" style:family="paragraph" style:parent-style-name="Text_20_body" style:list-style-name="L2">
      <style:paragraph-properties fo:margin-top="0cm" fo:margin-bottom="0cm" fo:text-align="justify" style:justify-single-word="false"/>
      <style:text-properties fo:font-size="13pt"/>
    </style:style>
    <style:style style:name="P21" style:family="paragraph" style:parent-style-name="Text_20_body">
      <style:paragraph-properties fo:margin-top="0cm" fo:margin-bottom="0cm" fo:text-align="justify" style:justify-single-word="false"/>
      <style:text-properties fo:font-size="13pt" style:text-underline-style="solid" style:text-underline-width="auto" style:text-underline-color="font-color" fo:font-weight="normal" style:font-weight-asian="normal" style:font-weight-complex="normal"/>
    </style:style>
    <style:style style:name="P22" style:family="paragraph" style:parent-style-name="Text_20_body" style:list-style-name="L2">
      <style:paragraph-properties fo:margin-top="0cm" fo:margin-bottom="0cm" fo:text-align="justify" style:justify-single-word="false"/>
      <style:text-properties style:text-line-through-style="none" fo:font-size="13pt" style:text-underline-style="none" fo:font-weight="normal" style:text-blinking="false"/>
    </style:style>
    <style:style style:name="P23" style:family="paragraph" style:parent-style-name="Text_20_body" style:list-style-name="L3">
      <style:paragraph-properties fo:margin-top="0cm" fo:margin-bottom="0cm" fo:text-align="justify" style:justify-single-word="false"/>
      <style:text-properties style:text-line-through-style="none" fo:font-size="13pt" style:text-underline-style="none" fo:font-weight="normal" style:text-blinking="false"/>
    </style:style>
    <style:style style:name="P24" style:family="paragraph" style:parent-style-name="Text_20_body" style:list-style-name="L2">
      <style:paragraph-properties fo:margin-top="0cm" fo:margin-bottom="0cm" fo:text-align="justify" style:justify-single-word="false"/>
      <style:text-properties style:text-line-through-style="none" fo:font-size="13pt" style:text-underline-style="none" fo:font-weight="bold" style:text-blinking="false" style:font-weight-asian="bold" style:font-weight-complex="bold"/>
    </style:style>
    <style:style style:name="P25" style:family="paragraph" style:parent-style-name="Text_20_body">
      <style:paragraph-properties fo:margin-top="0cm" fo:margin-bottom="0cm" fo:text-align="justify" style:justify-single-word="false"/>
      <style:text-properties fo:font-size="15pt" fo:font-weight="bold" style:font-size-asian="15pt" style:font-weight-asian="bold" style:font-size-complex="15pt" style:font-weight-complex="bold"/>
    </style:style>
    <style:style style:name="P26" style:family="paragraph" style:parent-style-name="Text_20_body">
      <style:paragraph-properties fo:margin-top="0cm" fo:margin-bottom="0cm" fo:text-align="justify" style:justify-single-word="false"/>
      <style:text-properties fo:font-size="15pt" fo:font-weight="normal" style:font-size-asian="15pt" style:font-weight-asian="normal" style:font-size-complex="15pt" style:font-weight-complex="normal"/>
    </style:style>
    <style:style style:name="P27" style:family="paragraph" style:parent-style-name="Text_20_body">
      <style:paragraph-properties fo:margin-top="0cm" fo:margin-bottom="0cm" fo:text-align="justify"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8" style:family="paragraph" style:parent-style-name="Text_20_body" style:list-style-name="L3">
      <style:paragraph-properties fo:margin-top="0cm" fo:margin-bottom="0cm"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3pt" fo:font-style="italic" fo:font-weight="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text-line-through-style="none" style:text-underline-style="none" style:text-blinking="false"/>
    </style:style>
    <style:style style:name="T7" style:family="text">
      <style:text-properties style:text-line-through-style="none" fo:font-size="13pt" style:text-underline-style="none" fo:font-weight="bold" style:text-blinking="false"/>
    </style:style>
    <style:style style:name="T8" style:family="text">
      <style:text-properties style:text-line-through-style="none" fo:font-size="13pt" style:text-underline-style="none" fo:font-weight="normal" style:text-blinking="false"/>
    </style:style>
    <style:style style:name="T9" style:family="text">
      <style:text-properties style:font-weight-asian="normal" style:font-weight-complex="normal"/>
    </style:style>
    <style:style style:name="T10" style:family="text">
      <style:text-properties fo:font-size="15pt" fo:font-weight="bold" style:font-size-asian="15pt" style:font-weight-asian="bold" style:font-size-complex="15pt" style:font-weight-complex="bold"/>
    </style:style>
    <style:style style:name="T11" style:family="text">
      <style:text-properties fo:font-size="15pt" fo:font-weight="normal" style:font-size-asian="15pt" style:font-weight-asian="normal" style:font-size-complex="15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4">P R O G E T T O</text:p>
      <text:p text:style-name="P13"/>
      <text:p text:style-name="P13"/>
      <text:p text:style-name="P15">“<text:span text:style-name="T3">ACI tra passato- presente e futuro”</text:span></text:p>
      <text:p text:style-name="P4">le auto come strumento di crescita </text:p>
      <text:p text:style-name="P4">giorni 30 – 31 maggio e 1 Giugno</text:p>
      <text:p text:style-name="P13"/>
      <text:p text:style-name="P13"/>
      <text:p text:style-name="P4">Riaccendiamo la speranza: L'ACI - le FERRARI- le AUTO STORICHE - LE AUTO AD IDROGENO - alla riscoperta della fierezza sannita</text:p>
      <text:p text:style-name="P2"/>
      <text:p text:style-name="P2"/>
      <text:p text:style-name="P5">Il presente progetto si propone di coniugare la passione per le autovetture, la educazione stradale e la cultura della mobilità in genere, con la conoscenza del territorio sannita ed i suo beni culturali, storici, paesaggistici e verrebbe così realizzato:</text:p>
      <text:p text:style-name="P2"/>
      <text:p text:style-name="P7">Giorno 30 Maggio 2015 (Sabato)</text:p>
      <text:p text:style-name="P2"/>
      <text:p text:style-name="P13"/>
      <text:list xml:id="list978781400208548470" text:style-name="L1">
        <text:list-item>
          <text:p text:style-name="P16">ORE 11,00- 12,30 CORSO DI EDUCAZIONE STRADALE CON LO stuntman DIDI BIZZARRO PER GLI STUDENTI in Piazza Risorgimento </text:p>
        </text:list-item>
        <text:list-item>
          <text:p text:style-name="P16">ore 14,00–16,00 concentramento a Castel del Lago <text:s/>delle FERRARI provenienti dal meridione d'Italia ; concentramento al bivio di Ponte <text:s/>per le auto provenienti dal Nord </text:p>
        </text:list-item>
        <text:list-item>
          <text:p text:style-name="P16">ore 16,00 la Polizia Stradale <text:s/>ed i Carabinieri di Benevento scortano le FERRARI e le posizionano lungo Corso Garibaldi ;</text:p>
        </text:list-item>
        <text:list-item>
          <text:p text:style-name="P16">ore 17,00 le navette portan;o i ferraristi negli alberghi e lasciano le auto in bella mostra lungo il Cso Garibaldi</text:p>
        </text:list-item>
        <text:list-item>
          <text:p text:style-name="P19">ore 18,30 in Piazza Risorgimento, DIDI BIZZARRO, stuntman di livello internazionale si esibirà in una simulazione di incidente stradale con la partecipazione dei Vigili del Fuoco, dei Carabinieri, della Polizia stradale, della CRI, della Guardia di Finanza , dei carri soccorso ACI, della Protezione Civile. : La esibizione mira a lanciare il messaggio “ NO ALCOL – NO DROGA PER UNA GUIDA SICURA”</text:p>
        </text:list-item>
        <text:list-item>
          <text:p text:style-name="P19">ore 20,00 le navette <text:s/>prelevano i ferraristi dagli alberghi e <text:s/>li portano alle loro auto <text:s/></text:p>
        </text:list-item>
        <text:list-item>
          <text:p text:style-name="P16">ore 20,30 sfilata in notturna delle FERRARI per le principali strade della città;</text:p>
        </text:list-item>
        <text:list-item>
          <text:p text:style-name="P16">ore 21,30 arrivo alla struttura La Pace per cena e custodia delle auto; </text:p>
        </text:list-item>
        <text:list-item>
          <text:p text:style-name="P16">ore23.,00 gli ospiti vengono accompagnati con <text:span text:style-name="T2">navette</text:span> presso gli alberghi di Benevento per il riposo notturno.</text:p>
        </text:list-item>
      </text:list>
      <text:p text:style-name="P2"/>
      <text:p text:style-name="P7">Giorno 31 Maggio 2015 ( domenica)</text:p>
      <text:p text:style-name="P2"/>
      <text:list xml:id="list8689971880276510909" text:style-name="L2">
        <text:list-item>
          <text:p text:style-name="P22">ore 10,30 la staffetta preleverà le auto dal centro la Pace ( per 150 Ferrari, trattasi di 1,5 km di vetture !!) e le accompagnerà al C.so Garibaldi dove si posizioneranno, a pettine, lungo tutto Cso Garibaldi, a partire dalla Prefettura e dall' l'Ente Camerale ove resteranno stabilmente fino alle ore 16,00 sotto l'attento controllo delle FFOO;</text:p>
        </text:list-item>
        <text:list-item>
          <text:p text:style-name="P24">ore 11,00 alla presenza della cittadinanza tutta, terza esibizione di Didi Bizzarro, <text:soft-page-break/>sotto il vigile controllo del corpo dei Vigili del Fuoco, della Polizia Municipale ,Polizia Stradale, dei Carabinieri, della C.R.I. e dell'A.C.I. presente con carri di soccorso.</text:p>
        </text:list-item>
        <text:list-item>
          <text:p text:style-name="P22">ore 11,30, i ferrraristi, accompagnati da 3 guide turistiche visiteranno il Museo del Sannio, la Chiesa di S.Sofia, l'Hortus Conclusus, l'Arco di Traiano ed il Teatro Romano;</text:p>
        </text:list-item>
        <text:list-item>
          <text:p text:style-name="P22">ore 12,30 <text:span text:style-name="T2"><text:s/>schieramento di <text:s/>auto storiche degli anni ' 30 davanti all'Ente Camerale <text:s/>mentre, </text:span><text:span text:style-name="T9"><text:s/></text:span>nella sala convegni dell'Ente e, alla presenza dei vertici di Acitalia e delle autorità civili, religiose e militari del territorio sannita, <text:span text:style-name="T1"><text:s/>si tiene il convegno <text:s/>su ACI STORICO e sull'impegno dell'ACI a difesa della passione per le auto storiche. </text:span></text:p>
        </text:list-item>
        <text:list-item>
          <text:p text:style-name="P22">Ore 13,00 saluto a tutti i ferraristi presso Ente Camerale ove gli ospiti gusteranno i prodotti locali di eccellenza (dai salumi ai vini ai dolciumi prodotti nel Sannio)</text:p>
        </text:list-item>
        <text:list-item>
          <text:p text:style-name="P20">ore 13,,30 le FERRARI lasciano Benevento, diretti nella Valle Telesina e lasciano il posto alle auto storiche (**)</text:p>
        </text:list-item>
      </text:list>
      <text:p text:style-name="P12"/>
      <text:p text:style-name="P12"/>
      <text:p text:style-name="P8">mentre le Ferrari viaggiano per raggiungere la Valle Telesina, </text:p>
      <text:p text:style-name="P8"/>
      <text:p text:style-name="P8">a Benevento<text:span text:style-name="T5"> </text:span></text:p>
      <text:p text:style-name="P21"/>
      <text:p text:style-name="P11">…..................... si continua con.......................</text:p>
      <text:p text:style-name="P11"/>
      <text:list xml:id="list31524056" text:continue-numbering="true" text:style-name="L2">
        <text:list-item>
          <text:p text:style-name="P20">ore 16,00 :<text:span text:style-name="T2"> IV ed ultima esibizione dello Stuntman </text:span></text:p>
        </text:list-item>
        <text:list-item>
          <text:p text:style-name="P20"><text:span text:style-name="T4">ore 17,00 </text:span>arrivo di auto storiche, loro posizionamento in Piazza IV Novembre</text:p>
        </text:list-item>
        <text:list-item>
          <text:p text:style-name="P20">0re 20,00 sflilata in notturna per le vie della città sotto la guida della polizia municipale e della Polizia stradale </text:p>
        </text:list-item>
        <text:list-item>
          <text:p text:style-name="P20">cena <text:s/>a La Fagianella</text:p>
        </text:list-item>
      </text:list>
      <text:p text:style-name="P12"/>
      <text:p text:style-name="P2"/>
      <text:p text:style-name="P2"/>
      <text:p text:style-name="P2"/>
      <text:p text:style-name="P2"/>
      <text:p text:style-name="P2">I<text:span text:style-name="T10">ntanto in Valle Telesina :</text:span></text:p>
      <text:p text:style-name="P25"/>
      <text:p text:style-name="P25">- ore <text:s/>14,00 le Ferrari, scortate dalla Polizia stradale <text:s/>arrivano allo svincolo di Telese Terme .</text:p>
      <text:p text:style-name="P2"><text:span text:style-name="T11">Qui, </text:span><text:span text:style-name="T10"><text:s/>la polizia municipale di Telese , </text:span><text:span text:style-name="T11">riceve il testimone ed accompagna <text:s/>le auto per una veloce paserella nel centro termale , prima di <text:s/>scortarle aSan Lorenzello, ove, ospiti del sindaco <text:s/>si fermano per il lunck, prima di <text:s/>visitare il museo e la mostra internazionale delle ceramiche.</text:span></text:p>
      <text:p text:style-name="P26">-ore <text:s/>20,00 dopo una breve sosta all'Hotel Minieri, ove alloggeranno , i ferraristi <text:s/>partono per Castelvenere per la visita ai vigneti ed alle cantine posizionate in grotte di tufo.</text:p>
      <text:p text:style-name="P26">Cena a Castelvenere , dopo la <text:s/>esibizione degli sbandieratori <text:s/>e della banda musicale locale.</text:p>
      <text:p text:style-name="P26"><text:soft-page-break/></text:p>
      <text:p text:style-name="P27">Lunedi 1 Giugno</text:p>
      <text:p text:style-name="P27"/>
      <text:list xml:id="list8209134121224704544" text:style-name="L3">
        <text:list-item>
          <text:p text:style-name="P28"><text:span text:style-name="T7">Alle ore 9,30, </text:span><text:span text:style-name="T8">le auto lasciano l'Albergo MINIERI e </text:span><text:span text:style-name="T7">s</text:span><text:span text:style-name="T8">i recano alle Terme di Telese ove un funzionario illustrerà il beneficio delle acque sulfuree e le offerte delle Terme:;</text:span></text:p>
        </text:list-item>
        <text:list-item>
          <text:p text:style-name="P28"><text:span text:style-name="T7">alle ore 10,30</text:span><text:span text:style-name="T6"> </text:span><text:span text:style-name="T8">visita all' abbazia benedettina del SS Salvatore a San Salvatore Telesino </text:span></text:p>
        </text:list-item>
        <text:list-item>
          <text:p text:style-name="P23">alle ore 11,30 visita alle cantine di Guardia Sanframondi</text:p>
        </text:list-item>
        <text:list-item>
          <text:p text:style-name="P23">ore 13,00 tutti al Parco del Grassano per il pranzo.</text:p>
        </text:list-item>
      </text:list>
      <text:p text:style-name="P2"/>
      <text:p text:style-name="P3">0re 16,00 rientro alla base </text:p>
      <text:p text:style-name="P2"/>
      <text:p text:style-name="P2"/>
      <text:p text:style-name="P2"/>
      <text:p text:style-name="P9">(**) arrivo delle FERRARI in Valle Telesina secondo il seguente calendario:</text:p>
      <text:p text:style-name="P10"/>
      <text:p text:style-name="P10">Domenica 31 Maggio </text:p>
      <text:p text:style-name="P2"/>
      <text:list xml:id="list1636838320849894885" text:style-name="L4">
        <text:list-item>
          <text:p text:style-name="P17">ore 14,00 la polizia municipale di Telese Terme, accoglie allo svincolo i ferraristi e li sconta fino a San Lorenzello , dopo una veloce passerella per il centro termale;</text:p>
        </text:list-item>
        <text:list-item>
          <text:p text:style-name="P17">ore 14,30 le Ferrari, vengono ricevute dal sindaco di San lorenzello che li ospita per il Lunch e li accompagna alla visita al museo delle ceramiche ed alla mostra internazionale delle ceramiche che, quel giorno, anima San Lorenzello.</text:p>
        </text:list-item>
        <text:list-item>
          <text:p text:style-name="P17">Ore 19,30 i ferraristi , dopo una breve sosta in albergo, visitano CASTELVENERE, I SUOI VIGNETI E LE SUE CANTINE</text:p>
        </text:list-item>
        <text:list-item>
          <text:p text:style-name="P17">pernottamento all'Hotel MINIERI in Telese Terme</text:p>
        </text:list-item>
      </text:list>
      <text:p text:style-name="P5"/>
      <text:p text:style-name="P5"/>
      <text:p text:style-name="P5"/>
      <text:p text:style-name="P10">Lunedi 1 Giugno</text:p>
      <text:p text:style-name="P10"/>
      <text:list xml:id="list5763783363695190003" text:style-name="L5">
        <text:list-item>
          <text:p text:style-name="P18">ore 9,30 arrivo a Telese . Visita alle terme </text:p>
        </text:list-item>
        <text:list-item>
          <text:p text:style-name="P18">ore 11visita <text:s/>al chiostro di San Salvatore</text:p>
        </text:list-item>
        <text:list-item>
          <text:p text:style-name="P18">ore 12,30 TUTTI al Parco del Grassano</text:p>
        </text:list-item>
      </text:list>
      <text:p text:style-name="P6"/>
      <text:p text:style-name="P6">ore 17,00 Rientro a CASA</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omobile Club Benevento </meta:initial-creator>
    <meta:creation-date>2015-04-22T10:24:29.24</meta:creation-date>
    <dc:date>2015-04-28T11:35:20.05</dc:date>
    <dc:creator>Automobile Club Benevento </dc:creator>
    <meta:editing-duration>PT6H28M21S</meta:editing-duration>
    <meta:editing-cycles>8</meta:editing-cycles>
    <meta:generator>OpenOffice/4.0.1$Win32 OpenOffice.org_project/401m5$Build-9714</meta:generator>
    <meta:printed-by>Automobile Club Benevento </meta:printed-by>
    <meta:print-date>2015-04-24T13:15:09.68</meta:print-date>
    <meta:document-statistic meta:table-count="0" meta:image-count="0" meta:object-count="0" meta:page-count="3" meta:paragraph-count="52" meta:word-count="934" meta:character-count="5595"/>
  </office:meta>
</office:document-meta>
</file>